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50%"/>
      <style:text-properties fo:font-weight="bold" style:font-weight-asian="bold"/>
    </style:style>
    <style:style style:name="P2" style:parent-style-name="Normalny" style:family="paragraph">
      <style:paragraph-properties fo:text-align="justify" fo:margin-bottom="0in" fo:line-height="150%"/>
    </style:style>
    <style:style style:name="P3" style:parent-style-name="Normalny" style:family="paragraph">
      <style:paragraph-properties fo:text-align="justify" fo:margin-bottom="0in" fo:line-height="150%"/>
    </style:style>
    <style:style style:name="P4" style:parent-style-name="Normalny" style:family="paragraph">
      <style:paragraph-properties fo:text-align="justify" fo:margin-bottom="0in" fo:line-height="150%"/>
    </style:style>
    <style:style style:name="P5" style:parent-style-name="Normalny" style:family="paragraph">
      <style:paragraph-properties fo:text-align="justify" fo:margin-bottom="0in" fo:line-height="150%"/>
    </style:style>
    <style:style style:name="P6" style:parent-style-name="Normalny" style:family="paragraph">
      <style:paragraph-properties fo:text-align="justify" fo:margin-bottom="0in" fo:line-height="150%"/>
    </style:style>
    <style:style style:name="P7" style:parent-style-name="Normalny" style:family="paragraph">
      <style:paragraph-properties fo:text-align="justify" fo:margin-bottom="0in" fo:line-height="150%"/>
    </style:style>
    <style:style style:name="P8" style:parent-style-name="Normalny" style:family="paragraph">
      <style:paragraph-properties fo:text-align="justify" fo:margin-bottom="0in" fo:line-height="150%"/>
    </style:style>
    <style:style style:name="P9" style:parent-style-name="Normalny" style:family="paragraph">
      <style:paragraph-properties fo:text-align="justify" fo:margin-bottom="0in" fo:line-height="150%"/>
    </style:style>
    <style:style style:name="P10" style:parent-style-name="Normalny" style:family="paragraph">
      <style:paragraph-properties fo:text-align="end" fo:margin-bottom="0in" fo:line-height="150%"/>
    </style:style>
    <style:style style:name="P11" style:parent-style-name="Normalny" style:family="paragraph">
      <style:paragraph-properties fo:text-align="end" fo:margin-bottom="0in" fo:line-height="150%"/>
    </style:style>
  </office:automatic-styles>
  <office:body>
    <office:text text:use-soft-page-breaks="true">
      <text:p text:style-name="P1">KLAUZULA ZGODY</text:p>
      <text:p text:style-name="P2">Oświadczenie o wyrażeniu zgody przez rodzica/opiekuna na przetwarzanie danych osobowych własnych i dziecka Zgodnie z Rozporządzeniem Parlamentu Europejskiego i Rady (UE) 2016/679 z 27 kwietnia 2016r. w sprawie ochrony osób fizycznych w związku z przetwarzaniem danych osobowych i w sprawie swobodnego przepływu takich danych oraz uchylenia dyrektywy 95/46/WE (ogólne rozporządzenie o ochronie danych) Dz. Urz. UE L z 2016r. nr 119/1–(zw. RODO) oraz ustawy z 10 maja 2018 r. o ochronie danych osobowych (Dz.U. z 2018 r. poz. 1000) – wyrażam zgodę na przetwarzanie danych osobowych i mojego dziecka:<text:s/></text:p>
      <text:p text:style-name="P3"/>
      <text:p text:style-name="P4">……………………………………………………..………………..…… uczennicy/ucznia, dziecka klasy ...............……………</text:p>
      <text:p text:style-name="P5">Szkoły/przedszkola (nazwa) ………………………………………………………………………………………………………………</text:p>
      <text:p text:style-name="P6">przez Powiat Otwocki w zakresie celów edukacyjnych, promocyjnych i społecznych oraz wykorzystanie wizerunku mojego dziecka poprzez umieszczanie zdjęć na stronie internetowej Powiatu Otwockiego oraz w mediach społecznościowych Facebook, Instagram Powiatu Otwockiego.</text:p>
      <text:p text:style-name="P7">Zakres danych osobowych podlegających przetwarzaniu: imię i nazwisko, miejsce zamieszkania, klasa i szkoła, do której uczęszcza uczeń/uczennica, wizerunek ucznia, numer telefonu rodzica/opiekuna.</text:p>
      <text:p text:style-name="P8">Oświadczam również, że zapoznałem/am się z ww. Regulaminem Konkursu i akceptuję wszystkie jego postanowienia.</text:p>
      <text:p text:style-name="P9"/>
      <text:p text:style-name="P10">……………………………………………………<text:s/></text:p>
      <text:p text:style-name="P11">Podpis Rodzica/Opiekun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rzółka Katarzyna</meta:initial-creator>
    <dc:creator>Grzegrzółka Katarzyna</dc:creator>
    <meta:creation-date>2021-03-24T13:34:00Z</meta:creation-date>
    <dc:date>2021-03-24T13:35:00Z</dc:date>
    <meta:template xlink:href="Normal" xlink:type="simple"/>
    <meta:editing-cycles>1</meta:editing-cycles>
    <meta:editing-duration>PT60S</meta:editing-duration>
    <meta:document-statistic meta:page-count="1" meta:paragraph-count="2" meta:word-count="198" meta:character-count="1389" meta:row-count="9" meta:non-whitespace-character-count="1193"/>
  </office:meta>
</office:document-meta>
</file>